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0.002cm solid #000000"/>
      <style:text-properties style:font-name="Calibri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10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/>
            <table:table-cell table:style-name="ce8"/>
            <table:table-cell table:style-name="Default" table:number-columns-repeated="2"/>
            <table:table-cell table:number-columns-repeated="1010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style-name="Default"/>
            <table:table-cell table:style-name="ce8"/>
            <table:table-cell table:style-name="Default" table:number-columns-repeated="2"/>
            <table:table-cell table:number-columns-repeated="1010"/>
          </table:table-row>
          <table:table-row table:style-name="ro2">
            <table:table-cell table:style-name="Default" table:number-columns-repeated="2"/>
            <table:table-cell table:style-name="ce8"/>
            <table:table-cell table:style-name="Default" table:number-columns-repeated="2"/>
            <table:table-cell table:number-columns-repeated="1010"/>
          </table:table-row>
          <table:table-row table:style-name="ro2">
            <table:table-cell table:style-name="ce2" office:value-type="string">
              <text:p>Nome</text:p>
            </table:table-cell>
            <table:table-cell table:style-name="ce2" office:value-type="string">
              <text:p>Nível</text:p>
            </table:table-cell>
            <table:table-cell table:style-name="ce2" office:value-type="string">
              <text:p>Especialidade</text:p>
            </table:table-cell>
            <table:table-cell table:style-name="ce2" office:value-type="string">
              <text:p>Obrigatório</text:p>
            </table:table-cell>
            <table:table-cell table:style-name="ce2" office:value-type="string">
              <text:p>Prazo</text:p>
            </table:table-cell>
            <table:table-cell table:number-columns-repeated="1010"/>
          </table:table-row>
        </table:table-header-rows>
        <table:table-row table:style-name="ro2">
          <table:table-cell table:style-name="ce3" office:value-type="string">
            <text:p>ADRIANA CANUTO ALV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ECIO RODRIGUES DO NASCIMENTO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9-16">
            <text:p>16/09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ANNA BRUNA PAIXAO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9">
            <text:p>09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EF SAMUEL SALES E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GENOURA PEREIRA LIMA NET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ICE FONSECA DOS SANTOS NOGU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8-10">
            <text:p>10/08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ICE THAINA VIEIRA SOA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MANDA DE SOUZA LOP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MANDA LEAL CASTELO BRANC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14">
            <text:p>14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A CAROLINE LEMOS MARQU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A LUISA NEVES SOA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A LUIZA DA COST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 FELIPE GONCALVES VIA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IA KISSIA DE SOUSA TEIX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IA SANTIAGO DE MOU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SSA BATISTA COE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1-24">
            <text:p>24/01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SSA RODRIGU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14">
            <text:p>14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SSA SUELMA RAMOS GUIMARA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ONIO CAPISTRANO DE OLIVEIRA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06">
            <text:p>06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ONIO MARCOS PESSO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ADMINISTRAÇÃ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ONIO MONTEIRO CARREIRO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ONIO WILLIAM RICARDO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05">
            <text:p>05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THUR DE OLIVEIRA CAVALCAN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ENO MAYR SANTOS RESPLA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A EMANUELA MORAI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2">
            <text:p>12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A MACHADO ARAUJ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DA COMPUTAÇÃ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O ALVES BESER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4">
            <text:p>14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O LEONARDO IRENE GOM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MILA DE LUAR FAUSTO DE 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29">
            <text:p>29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MILA LEAL DUAR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LOS EDUARDO RAMO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LOS RUDIERY CORDEIRO AGUIA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OLINE PACHECO BEZER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HRISNAMUTT DE SOUSA GOM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LARA DE ASSIS CARVALHO ROCH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18">
            <text:p>18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LAUBERT RUAN LIMA BURLAMAQUI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ANILO ROMERO NUNES DE SOUS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BORA DE SOUSA LEAL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14">
            <text:p>14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BORA DO NASCIMENTO BRI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BORA TENORIO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EGO LUCAS PIMENTEL CARD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22">
            <text:p>22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OGO LEAL FEIT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URVALINO DA SILVA BARROS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DER RIBEIRO BELISARI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7">
            <text:p>27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LIDA ANDRADE DE LIMA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LLEN DENISE LOPES BARB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NNY ARAUJO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ELIPE DA COSTA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4">
            <text:p>24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LAVIO RANGEL SOUSA TOR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ANCISCA ISABEL DE JESUS MACE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ANCISCA MARIANA ALVES GUIMARA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ANCISCO MAZIEL TEIXEIRA MOU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7-08">
            <text:p>08/07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ANCISCO WESDRA BATISTA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BRIELA DE ALMEIDA FURTA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BRIEL MARTINS ME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RMANA VALE DE QUEIRO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ILBERTO ALVES DE SOUSA FI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ILMAR ANTONIO BATIST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ADMINISTRAÇÃ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ISELE DE SOUSA SEPULVID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10-05">
            <text:p>05/10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ELEN AMANDA DE MENESE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ILDYANE RODRIGUES LEAL FER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ANCA CARVALHO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SABELLA STHEFANNY BARBOSA SIL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SAIANNA BARBOSA DANTA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09">
            <text:p>09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AERSON DE MACEDO REINALDO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28">
            <text:p>28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AIME OLIVEIRA DO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11">
            <text:p>11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ARDLLA YSIS SOARES PI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SERVIÇO SOCIAL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4-27">
            <text:p>27/04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AO HEBERT GUEDE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ICYARA BERNARDES DE LIMA FER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RGE CUSTODIO SILVA ALVES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 DANTAS DA FONSEC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DI DANTAS DE LUCEM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 EUCLIDES DE SOUSA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 MARQU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JORNALISM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 WILLAN SOAR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8">
            <text:p>28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YCE RAYANNE ALVES DE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4">
            <text:p>24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LIANA DA SILVA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30">
            <text:p>30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VANILSON DE BARROS SANTA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9-29">
            <text:p>29/09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AMILLA DE SOUSA SILVA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ARINE SANTOS ARAUJO LU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ARLA GABRIELA DA SILVA VERA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ESIA PEREIRA DO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IS FERRAZ REIS BARR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IZA DOS SANTOS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ANDRO DE JESUS DOS SANTOS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ONARDO SOUS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TICIA MARIA NUNES MONTECHI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31">
            <text:p>31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ORENA VELOSO DO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ORENNA DAYSE ANCHIETA DE QUEIRO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ARA CRISTINA DOS SANTOS REI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9">
            <text:p>1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CAS BATISTA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CAS DE ARAUJO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DA COMPUTAÇÃ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25">
            <text:p>25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CAS FERREIRA LIM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CIANO PEREIRA FI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7">
            <text:p>27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DSON RAMILO MOUR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4-09">
            <text:p>09/04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ISA MARTINS VILARINHO MARINHO RAM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IS EDUARDO BOMFIM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01">
            <text:p>01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IZ FELIPE LACERDA BRASIL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09">
            <text:p>09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IRA LIMA PE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SERVIÇO SOCIAL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1-25">
            <text:p>25/01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NOEL FRANCISCO DE ARAUJO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14">
            <text:p>14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CYNARA RODRIGUES CAVALCAN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DE FATIMA LAURINDO PE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EDUARDA DE CARVALHO BARR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EDUARDA GALVAO PE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IZADORA FARIAS DE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NA MARTINS REI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NA VALE DO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NA BARBOSA AZEVE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O HENRIQUE FONSECA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ILANNA DOS REI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YLLA CHRISTIE MARTINS SE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ATALIA MORAES PIERO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0">
            <text:p>20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ELSON PONTES DE PAUL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ICELLY MACHADO IBIAPINA CAVALCAN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ICOLY RODRIGUES CARD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MELA DE MOURA LOP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28">
            <text:p>28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ULA BETANIA CASTRO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4-09">
            <text:p>09/04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ULO FERNANDO ALMEIDA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ULO GUSTAVO OLIVEIRA HONORA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DRO HENRIQUE FRANCA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ILSON RIBEIRO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4-09">
            <text:p>09/04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ILSON TRINDADE FONSEC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IMUNDA ARAUJO DA COST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ICARDO DE PADUA CICERO ALVES DE ALENCA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DOLFO ROCHA DUAR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MILDO MESSIAS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8-11">
            <text:p>11/08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MULO PORTELA DE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SIMARIA MENESES DO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11">
            <text:p>11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BENS ALENCAR COSM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YONNARA DE ARAUJO ALMEID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ILVANA DA SILVA MEDEIR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8-11">
            <text:p>11/08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EPHANIE KALUME ATTEM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LES ARAUJO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MIRIS DANIEL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4-26">
            <text:p>26/04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HAYNNA THAIS BARBOSA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UANY DE SOUSA FRANC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22">
            <text:p>22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ULIO DAMASCENO CAVALCANTE FELIX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18">
            <text:p>18/08/2017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>
            <text:p>VALERIA E VASCONCELOS BRI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9-01">
            <text:p>01/09/2016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>
            <text:p>VANESSA ALMEIDA ME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>
            <text:p>VINICIUS ARAUJO LIMA BORG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>
            <text:p>VINICIUS MORAIS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/>
          <table:table-cell table:style-name="Default" table:number-columns-repeated="1009"/>
        </table:table-row>
        <table:table-row table:style-name="ro2">
          <table:table-cell table:style-name="ce3" office:value-type="string">
            <text:p>VITOR CERQUEIRA PRA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/>
          <table:table-cell table:style-name="Default" table:number-columns-repeated="1009"/>
        </table:table-row>
        <table:table-row table:style-name="ro2">
          <table:table-cell table:style-name="ce3" office:value-type="string">
            <text:p>YAGO ROBERTO LOES CORREI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/>
          <table:table-cell table:style-name="Default" table:number-columns-repeated="1009"/>
        </table:table-row>
        <table:table-row table:style-name="ro2">
          <table:table-cell table:style-name="ce3" office:value-type="string">
            <text:p>YAN GUTTIERREZ COST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YASMIN LEAL PORTELA BARB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4" office:value-type="string" table:number-columns-spanned="5" table:number-rows-spanned="1">
            <text:p>Total não obrigatório: 145</text:p>
          </table:table-cell>
          <table:covered-table-cell table:style-name="ce4"/>
          <table:covered-table-cell table:style-name="ce2"/>
          <table:covered-table-cell table:number-columns-repeated="2" table:style-name="ce4"/>
          <table:table-cell table:number-columns-repeated="1010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style-name="ce5"/>
          <table:covered-table-cell table:style-name="ce9"/>
          <table:covered-table-cell table:number-columns-repeated="2" table:style-name="ce5"/>
          <table:table-cell table:number-columns-repeated="1010"/>
        </table:table-row>
        <table:table-row table:style-name="ro2">
          <table:table-cell table:style-name="ce5" office:value-type="string" table:number-columns-spanned="5" table:number-rows-spanned="1">
            <text:p>Data da Última Atualização: 31/03/2017 </text:p>
          </table:table-cell>
          <table:covered-table-cell table:style-name="ce5"/>
          <table:covered-table-cell table:style-name="ce9"/>
          <table:covered-table-cell table:number-columns-repeated="2" table:style-name="ce5"/>
          <table:table-cell table:number-columns-repeated="1010"/>
        </table:table-row>
        <table:table-row table:style-name="ro2" table:number-rows-repeated="2"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style-name="Default" table:number-columns-repeated="2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2" table:number-rows-repeated="141">
          <table:table-cell table:number-columns-repeated="2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2" table:number-rows-repeated="1048274">
          <table:table-cell table:number-columns-repeated="1015"/>
        </table:table-row>
        <table:table-row table:style-name="ro2">
          <table:table-cell table:number-columns-repeated="1015"/>
        </table:table-row>
      </table:table>
      <table:database-ranges>
        <table:database-range table:name="__Anonymous_Sheet_DB__1" table:target-range-address="Estagiários.A4:Estagiários.E153"/>
        <table:database-range table:target-range-address="Estagiários.H5:Estagiários.H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number-style style:name="N179P0" style:volatile="true">
      <number:text>R$ </number:text>
      <number:number number:decimal-places="0" number:min-integer-digits="1" number:grouping="true"/>
    </number:number-style>
    <number:number-style style:name="N179">
      <number:text>-R$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number:min-integer-digits="1" number:grouping="true"/>
    </number:number-style>
    <number:number-style style:name="N181">
      <number:text>-R$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integer-digits="1" number:grouping="true"/>
    </number:number-style>
    <number:number-style style:name="N182">
      <style:text-properties fo:color="#ff0000"/>
      <number:text>-R$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number number: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number number:decimal-places="2" number:min-integer-digits="1" number:grouping="true"/>
      <number:text> </number:text>
    </number:number-style>
    <number:number-style style:name="N186P1" style:volatile="true">
      <number:text>-R$ </number:text>
      <number:number number:decimal-places="2" number:min-integer-digits="1" number:grouping="true"/>
      <number:text> </number:text>
    </number:number-style>
    <number:number-style style:name="N186P2" style:volatile="true">
      <number:text> R$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08:3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4-17T08:35:18.97</dc:date>
    <meta:editing-duration>PT10H22M38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740" meta:object-count="0"/>
  </office:meta>
</office:document-meta>
</file>